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54cm" fo:margin-top="0cm" fo:margin-bottom="0cm" table:align="center" style:writing-mode="lr-tb"/>
    </style:style>
    <style:style style:name="Таблица1.A" style:family="table-column">
      <style:table-column-properties style:column-width="3.408cm"/>
    </style:style>
    <style:style style:name="Таблица1.B" style:family="table-column">
      <style:table-column-properties style:column-width="13.4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35cm solid #000001"/>
    </style:style>
    <style:style style:name="Таблица1.B1" style:family="table-cell">
      <style:table-cell-properties fo:padding="0.026cm" fo:border="0.035cm solid #000001"/>
    </style:style>
    <style:style style:name="Таблица1.8" style:family="table-row">
      <style:table-row-properties style:min-row-height="1.247cm" style:keep-together="true" fo:keep-together="auto"/>
    </style:style>
    <style:style style:name="P1" style:family="paragraph" style:parent-style-name="Standard">
      <style:paragraph-properties style:line-height-at-least="0cm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style:line-height-at-leas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.564cm" fo:margin-bottom="0.141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style:line-height-at-least="0cm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WWNum2">
      <style:paragraph-properties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1.27cm" style:auto-text-indent="false" style:page-number="auto">
        <style:tab-stops>
          <style:tab-stop style:position="1.2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262626"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Технологический кейс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Тематическое направление</text:p>
          </table:table-cell>
          <table:table-cell table:style-name="Таблица1.B1" office:value-type="string">
            <text:p text:style-name="P9">Комфортная среда</text:p>
          </table:table-cell>
        </table:table-row>
        <table:table-row table:style-name="Таблица1.1">
          <table:table-cell table:style-name="Таблица1.A1" office:value-type="string">
            <text:p text:style-name="P8">Отрасль</text:p>
          </table:table-cell>
          <table:table-cell table:style-name="Таблица1.B1" office:value-type="string">
            <text:p text:style-name="P9">Энергетика</text:p>
          </table:table-cell>
        </table:table-row>
        <table:table-row table:style-name="Таблица1.1">
          <table:table-cell table:style-name="Таблица1.A1" office:value-type="string">
            <text:p text:style-name="P8">Партнер кейса</text:p>
          </table:table-cell>
          <table:table-cell table:style-name="Таблица1.B1" office:value-type="string">
            <text:p text:style-name="P5">Открытое акционерное общество «Высокогорский ГОК»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Название кейса</text:p>
          </table:table-cell>
          <table:table-cell table:style-name="Таблица1.B1" office:value-type="string">
            <text:p text:style-name="P1">Анализ неисправностей асинхронного двигателя</text:p>
          </table:table-cell>
        </table:table-row>
        <table:table-row table:style-name="Таблица1.1">
          <table:table-cell table:style-name="Таблица1.A1" office:value-type="string">
            <text:p text:style-name="P8">Профессия</text:p>
          </table:table-cell>
          <table:table-cell table:style-name="Таблица1.B1" office:value-type="string">
            <text:p text:style-name="P5">Электромонтер по ремонту и обслуживанию электрооборудования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Задача кейса</text:p>
          </table:table-cell>
          <table:table-cell table:style-name="Таблица1.B1" office:value-type="string">
            <text:p text:style-name="P7">Определить причины неисправности электродвигателя и предложить способы устранения причин повреждения электродвигателя.</text:p>
          </table:table-cell>
        </table:table-row>
        <table:table-row table:style-name="Таблица1.1">
          <table:table-cell table:style-name="Таблица1.A1" office:value-type="string">
            <text:p text:style-name="P8">Оборудование</text:p>
          </table:table-cell>
          <table:table-cell table:style-name="Таблица1.B1" office:value-type="string">
            <text:p text:style-name="P5"><text:s/>Макет электродвигателя переменного тока.</text:p>
            <text:p text:style-name="P7"> </text:p>
          </table:table-cell>
        </table:table-row>
        <table:table-row table:style-name="Таблица1.8">
          <table:table-cell table:style-name="Таблица1.A1" office:value-type="string">
            <text:p text:style-name="P11">Единица содержания</text:p>
          </table:table-cell>
          <table:table-cell table:style-name="Таблица1.B1" office:value-type="string">
            <text:p text:style-name="P4"><text:span text:style-name="T3">Процесс</text:span><text:span text:style-name="T2"> определения причин неисправности электродвигателя с помощью макета.</text:span></text:p>
            <text:p text:style-name="P3"/>
          </table:table-cell>
        </table:table-row>
        <table:table-row table:style-name="Таблица1.8">
          <table:table-cell table:style-name="Таблица1.A1" office:value-type="string">
            <text:p text:style-name="P11">Описание процесса решения</text:p>
          </table:table-cell>
          <table:table-cell table:style-name="Таблица1.B1" office:value-type="string">
            <text:p text:style-name="P5">Введение: сообщение участникам об одном из старейших в России производителе железнорудного сырья ОАО «ВГОК»; о специфике работы электромонтера на этом предприятии, в обязанности которого входит ремонт и обслуживание электрического оборудования, приборов и установок, используемых на этом предприятии; от качества выполнения работ и профессионализма электромонтера зависят условия работы людей, взаимодействующих с подконтрольным им оборудованием. Электромонтер должен обеспечить стабильность функционирования установок, а это диагностика, поиск и исправление неполадок, профилактика электрооборудования. </text:p>
            <text:p text:style-name="P5"><text:s/></text:p>
            <text:p text:style-name="P5">После этого участникам предлагают провести анализ и проверку <text:s/>неисправности асинхронного электродвигателя с фазным ротором. </text:p>
            <text:p text:style-name="P5">Содержание кейса: двигатель с фазным ротором используется в системе вентиляции, должен обладать высокой надежностью, безопасностью и экономичностью работы, значительной </text:p>
            <text:p text:style-name="P5">способностью, простотой и удобством управления. Обнаружено, что у двигателя <text:s/>наблюдается повышенная температура поверхности корпуса.</text:p>
            <text:p text:style-name="P5"/>
            <text:p text:style-name="P5">Алгоритм определения:</text:p>
            <text:list xml:id="list767939611351630571" text:style-name="WWNum2">
              <text:list-item>
                <text:p text:style-name="P12">Выявить неисправность электродвигателя.</text:p>
              </text:list-item>
              <text:list-item>
                <text:p text:style-name="P12">Перечислить вероятные причины данной неисправности.</text:p>
              </text:list-item>
              <text:list-item>
                <text:p text:style-name="P12">Предложить способы устранения перечисленных причин повреждения электродвигателя.</text:p>
              </text:list-item>
            </text:list>
            <text:p text:style-name="P3">После проведения анализа причин, участники принимают решение по вводу в эксплуатацию двигателя.</text:p>
            <text:p text:style-name="P4"><text:span text:style-name="T2">В конце, эксперт рассказывает про важность своевременной диагностики неисправности работы электрооборудования и их устранение. Современные предприятия горнодобывающей промышленности имеют высокую степень механизации, неотъемлемой частью которой является электропривод. <text:s/>Поэтому усовершенствование линейки электродвигателей для горнодобывающей промышленности является </text:span><text:soft-page-break/><text:span text:style-name="T2">актуальной задачей. Для этого созданы электрические двигатели не только соответствующие высоким требованиям надежности и безопасности, но и удобными и простыми в обслуживании. (серия АКН(3).</text:span></text:p>
          </table:table-cell>
        </table:table-row>
        <table:table-row table:style-name="Таблица1.8">
          <table:table-cell table:style-name="Таблица1.A1" office:value-type="string">
            <text:p text:style-name="P11">Результат решения кейса</text:p>
          </table:table-cell>
          <table:table-cell table:style-name="Таблица1.B1" office:value-type="string">
            <text:p text:style-name="P5">Практический результат:</text:p>
            <text:p text:style-name="P5">Итоговое решение по дальнейшему использованию двигателя переменного тока:</text:p>
            <text:p text:style-name="P5">1. Двигатель перегружен по току.</text:p>
            <text:p text:style-name="P5">2. Повышено или понижено напряжение в сети.</text:p>
            <text:p text:style-name="P5">3. Повышена температура окружающей среды.</text:p>
            <text:p text:style-name="P5">4. Снижение нагрузки до номинальной.</text:p>
            <text:p text:style-name="P5">Образовательный результат: </text:p>
            <text:p text:style-name="P5">Понимание принципов работы электромонтера по ремонту и обслуживанию электрооборудования; своевременное диагностирование и устранение неполадок в <text:s/>работе электрооборудования, а также приобретение навыков и определении неполадок и их устран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ru" style:country-asian="RU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20pt" style:font-name-asian="Arial2" style:font-size-asian="20pt" style:language-asian="ru" style:country-asian="RU" style:font-name-complex="Arial2" style:font-size-complex="20pt"/>
    </style:style>
    <style:style style:name="Абзац_20_списка_20_Знак" style:display-name="Абзац списка Знак" style:family="text">
      <style:text-properties style:font-name="Arial1" style:font-name-asian="Arial2" style:language-asian="ru" style:country-asian="RU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8</meta:editing-cycles>
    <meta:creation-date>2021-10-09T09:33:00</meta:creation-date>
    <dc:date>2021-10-11T10:49:09.78</dc:date>
    <meta:editing-duration>PT1M25S</meta:editing-duration>
    <meta:generator>OpenOffice/4.1.10$Win32 OpenOffice.org_project/4110m2$Build-9807</meta:generator>
    <meta:document-statistic meta:table-count="1" meta:image-count="0" meta:object-count="0" meta:page-count="2" meta:paragraph-count="39" meta:word-count="329" meta:character-count="2987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